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18</text:p>
          </table:table-cell>
          <table:table-cell table:number-columns-repeated="4" table:style-name="ce10"/>
          <table:table-cell office:value-type="string" table:style-name="ce12">
            <text:p>20.10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" table:style-name="ce16">
            <text:p>5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3:0002403:718</text:p>
          </table:table-cell>
          <table:covered-table-cell/>
          <table:table-cell office:value-type="float" office:value="1180705.52" table:style-name="ce20">
            <text:p>1180705,52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505018:61</text:p>
          </table:table-cell>
          <table:covered-table-cell/>
          <table:table-cell office:value-type="float" office:value="619329.23" table:style-name="ce20">
            <text:p>619329,2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507022:9087</text:p>
          </table:table-cell>
          <table:covered-table-cell/>
          <table:table-cell office:value-type="float" office:value="29206.83" table:style-name="ce20">
            <text:p>29206,83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507022:9088</text:p>
          </table:table-cell>
          <table:covered-table-cell/>
          <table:table-cell office:value-type="float" office:value="58908.69" table:style-name="ce20">
            <text:p>58908,69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11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2" table:number-rows-spanned="1" table:style-name="ce2">
            <text:p>36:34:0507022:9089</text:p>
          </table:table-cell>
          <table:covered-table-cell/>
          <table:table-cell office:value-type="float" office:value="27226.71" table:style-name="ce22">
            <text:p>27226,71</text:p>
          </table:table-cell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11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6:010001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6:0100023:200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208022:1803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3" table:number-rows-spanned="1" table:style-name="ce2">
            <text:p>36:34:0505014:315</text:p>
          </table:table-cell>
          <table:covered-table-cell table:number-columns-repeated="2"/>
          <table:table-cell office:value-type="string" table:number-columns-spanned="2" table:number-rows-spanned="1" table:style-name="ce2">
            <text:p>09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1199CB37C7C69463D59B565902DF96D687ACFA32D165920D5D44FE4C626796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Мелихова Елена Дмитриевна</meta:initial-creator>
    <dc:creator>Мелихова Елена Дмитриевна</dc:creator>
    <meta:creation-date>2023-10-20T10:30:31Z</meta:creation-date>
    <dc:date>2023-10-20T10:30:31Z</dc:date>
  </office:meta>
</office:document-meta>
</file>